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6eb27" officeooo:paragraph-rsid="0016eb2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81107" officeooo:paragraph-rsid="00281107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015352d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style:text-underline-style="none" fo:font-weight="normal" officeooo:rsid="006725e7" officeooo:paragraph-rsid="0015df9a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81107" fo:hyphenate="false" fo:hyphenation-remain-char-count="2" fo:hyphenation-push-char-count="2"/>
    </style:style>
    <style:style style:name="P8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352d" style:font-size-asian="11pt" style:font-weight-asian="normal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style:text-underline-style="none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style:text-underline-style="none" fo:font-weight="normal" officeooo:rsid="00281107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style:text-underline-style="none" fo:font-weight="normal" officeooo:rsid="009ce55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style:text-underline-style="none" fo:font-weight="normal" officeooo:rsid="0029d07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style:text-underline-style="none" fo:font-weight="normal" officeooo:rsid="002b872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style:text-underline-style="none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style:text-underline-style="none" fo:font-weight="normal" officeooo:rsid="0029d070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style:text-underline-style="none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3" style:family="text">
      <style:text-properties fo:color="#000017" style:font-name="Verdana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4" style:family="text">
      <style:text-properties fo:color="#000017" style:font-name="Verdana" fo:font-size="11pt" fo:font-style="normal" style:text-underline-style="none" fo:font-weight="bold" officeooo:rsid="00216e3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5" style:family="text">
      <style:text-properties fo:color="#000017" style:font-name="Verdana" fo:font-size="11pt" fo:font-style="normal" style:text-underline-style="none" fo:font-weight="bold" officeooo:rsid="00281107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6" style:family="text">
      <style:text-properties fo:color="#000017" style:font-name="Verdana" fo:font-size="11pt" fo:font-style="normal" style:text-underline-style="none" fo:font-weight="bold" officeooo:rsid="009ce551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7" style:family="text">
      <style:text-properties fo:color="#000017" style:font-name="Verdana" fo:font-size="11pt" fo:font-style="normal" style:text-underline-style="none" officeooo:rsid="006725e7" style:font-size-asian="11pt" style:font-style-asian="normal" style:font-name-complex="Arial" style:font-size-complex="11pt" style:font-style-complex="normal" style:text-scale="100%"/>
    </style:style>
    <style:style style:name="T18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19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20" style:family="text">
      <style:text-properties fo:color="#000017" style:font-name="TimesNewRomanPSMT" fo:font-size="13pt" fo:font-style="normal" style:text-underline-style="none" officeooo:rsid="006725e7" style:font-size-asian="13pt" style:font-style-asian="normal" style:font-name-complex="Arial" style:font-size-complex="11pt" style:font-style-complex="normal" style:text-scale="100%"/>
    </style:style>
    <style:style style:name="T21" style:family="text">
      <style:text-properties style:font-name="TimesNewRomanPSMT1" fo:font-size="13pt" style:font-size-asian="13pt"/>
    </style:style>
    <style:style style:name="T22" style:family="text">
      <style:text-properties officeooo:rsid="0029d070"/>
    </style:style>
    <style:style style:name="T23" style:family="text">
      <style:text-properties officeooo:rsid="002cf91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8">Diputadas y </text:span><text:span text:style-name="T19">Diputados de Santa Fe:</text:span></text:p>
      <text:p text:style-name="P7"><text:span text:style-name="T3">La Comisión de Obras y Servicios Públicos ha considerado el Proyecto de Comunicación, </text:span><text:span text:style-name="T12">Nº </text:span><text:span text:style-name="T13">37</text:span><text:span text:style-name="T14">4</text:span><text:span text:style-name="T15">34</text:span><text:span text:style-name="T6">-</text:span><text:span text:style-name="T16">CD-UCR-FPCS ,</text:span><text:span text:style-name="T2"> </text:span><text:span text:style-name="T5">de </text:span><text:span text:style-name="T8">la </text:span><text:span text:style-name="T5">D</text:span><text:span text:style-name="T6">iputad</text:span><text:span text:style-name="T7">a</text:span><text:span text:style-name="T6"> Di Stefano, por el cual se solicita a través del área que corresponda disponga arbitrar los medios necesarios </text:span><text:span text:style-name="T7">para </text:span><text:span text:style-name="T6">la habilitación y construcción de dársenas de giro para convertir en acceso seguro el ingreso desde la Ruta Nacional Nº A-012 a los barrios "Puerto Roldan", "Tierra de Sueño 2" y "Tierra de Sueños 3" de la ciudad de Roldan, departamento San Lorenzo;</text:span><text:span text:style-name="T4"> </text:span><text:span text:style-name="T9">y, por las <text:s/>razones expuestas en los fundamentos y las que podrá dar el miembro informante,</text:span><text:span text:style-name="T11">esta Comisión,</text:span><text:span text:style-name="T9"> aconseja la aprobación del </text:span><text:span text:style-name="T10">siguiente texto.</text:span></text:p>
      <text:p text:style-name="P6"/>
      <text:p text:style-name="P5"><text:span text:style-name="T17"><text:s/></text:span><text:span text:style-name="T20">PROYECTO DE COMUNICACI</text:span><text:span text:style-name="T21">ÓN</text:span></text:p>
      <text:p text:style-name="P2">La Cámara de Diputados de la Provincia vería con agrado que el Poder Ejecutivo Provincial, mediante el área que corresponda, arbitre los medios necesarios para solicitar a la Dirección de Vialidad Nacional (Distrito 7) la habilitación y construcción de dársenas de giro para convertir en acceso seguro el ingreso desde la Ruta Nacional Nº A-012 a los Barrios "Puerto Roldan", "Tierra de Sueño 2" y "Tierra de Sueño 3" de la Ciudad de Roldán; <text:span text:style-name="T22">D</text:span>epartamento San Lorenzo.</text:p>
      <text:p text:style-name="P3">SALA DE COMISIÓN; <text:span text:style-name="T23">19 de Febrero 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8T09:22:33.058549951</dc:date>
    <meta:print-date>2020-02-12T12:08:31.442468275</meta:print-date>
    <meta:editing-cycles>73</meta:editing-cycles>
    <meta:editing-duration>PT2H25M29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18" meta:character-count="1344" meta:non-whitespace-character-count="1129"/>
  </office:meta>
</office:document-meta>
</file>